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353775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353775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38ddd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color="#000000" fo:font-size="11pt" style:text-underline-style="none" fo:font-weight="bold" officeooo:rsid="002db555" style:letter-kerning="true" style:font-name-asian="Verdana" style:font-size-asian="11pt" style:font-weight-asian="bold" style:font-name-complex="Verdana" style:font-size-complex="11pt" style:language-complex="ar" style:country-complex="SA" style:font-style-complex="normal" style:font-weight-complex="bold"/>
    </style:style>
    <style:style style:name="T9" style:family="text">
      <style:text-properties officeooo:rsid="00380c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2">Nº 37</text:span><text:span text:style-name="T3">178</text:span><text:span text:style-name="T2"> CD </text:span><text:span text:style-name="T8"><text:s/></text:span>, cuyo texto a continuación se transcribe:</text:p>
      <text:p text:style-name="P5"/>
      <text:p text:style-name="P12">La Cámara de Diputados de la Provincia vería con agrado que el Poder Ejecutivo, por intermedio del organismo que corresponda, garantice la continuidad del Programa de Protección a Testigos”.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6:21:39.490349008</dc:date>
    <meta:print-date>2020-03-12T16:18:44.067472887</meta:print-date>
    <meta:editing-cycles>81</meta:editing-cycles>
    <meta:editing-duration>PT3H20M45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07" meta:character-count="671" meta:non-whitespace-character-count="565"/>
  </office:meta>
</office:document-meta>
</file>